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08</text:p>
          </table:table-cell>
          <table:table-cell table:number-columns-repeated="4" table:style-name="ce10"/>
          <table:table-cell office:value-type="string" table:style-name="ce12">
            <text:p>0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66" table:style-name="ce17">
            <text:p>17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075:25</text:p>
          </table:table-cell>
          <table:covered-table-cell/>
          <table:table-cell office:value-type="float" office:value="411414.49" table:style-name="ce20">
            <text:p>411414,49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06:2146</text:p>
          </table:table-cell>
          <table:covered-table-cell/>
          <table:table-cell office:value-type="float" office:value="349577.58" table:style-name="ce20">
            <text:p>349577,58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1006:2147</text:p>
          </table:table-cell>
          <table:covered-table-cell/>
          <table:table-cell office:value-type="float" office:value="349765.46" table:style-name="ce20">
            <text:p>349765,4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1:8400005:327</text:p>
          </table:table-cell>
          <table:covered-table-cell/>
          <table:table-cell office:value-type="float" office:value="11382539.460000001" table:style-name="ce20">
            <text:p>11382539,4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1:8400005:328</text:p>
          </table:table-cell>
          <table:covered-table-cell/>
          <table:table-cell office:value-type="float" office:value="720592.66" table:style-name="ce20">
            <text:p>720592,66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1:8400005:72</text:p>
          </table:table-cell>
          <table:covered-table-cell/>
          <table:table-cell office:value-type="float" office:value="4454037.18" table:style-name="ce20">
            <text:p>4454037,18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1:8400005:73</text:p>
          </table:table-cell>
          <table:covered-table-cell/>
          <table:table-cell office:value-type="float" office:value="281969.5" table:style-name="ce20">
            <text:p>281969,50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1:8400006:25</text:p>
          </table:table-cell>
          <table:covered-table-cell/>
          <table:table-cell office:value-type="float" office:value="418457.8" table:style-name="ce20">
            <text:p>418457,80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1003:366</text:p>
          </table:table-cell>
          <table:covered-table-cell/>
          <table:table-cell office:value-type="float" office:value="769465" table:style-name="ce20">
            <text:p>769465,00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01003:368</text:p>
          </table:table-cell>
          <table:covered-table-cell/>
          <table:table-cell office:value-type="float" office:value="946108.24" table:style-name="ce20">
            <text:p>946108,24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602001:69437</text:p>
          </table:table-cell>
          <table:covered-table-cell/>
          <table:table-cell office:value-type="float" office:value="149588743.06999999" table:style-name="ce22">
            <text:p>149588743,07</text:p>
          </table:table-cell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7">
            <text:p>0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4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4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9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2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10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7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7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7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7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7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7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7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600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6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4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4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2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5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0: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9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9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1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517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00000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000000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37: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7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700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170003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2600027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41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4208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4405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4405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4405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4504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1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3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5000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60002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000000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7000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37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1000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9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9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70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0000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00000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00000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0000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101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6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32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000000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0501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0501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05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27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27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29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30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4305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46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000000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11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000000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10005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45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45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20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300007: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900005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600006: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3100029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13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16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16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16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16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16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12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2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98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4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19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270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78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81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81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0000000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0000000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0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010002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0100029: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1000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1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10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17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390004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000000:6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03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04: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05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1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13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1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19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19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19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2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2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2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35: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4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4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47: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0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01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01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05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05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0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09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0:6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0:6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2:13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2:13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2:13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3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2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2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601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6010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60100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6010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601004: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601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60100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60101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60101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60101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60101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60101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60101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60101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60101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601017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601018: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701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301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301008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301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301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6010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60102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801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0010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001010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00101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2001011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200101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001013: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001026: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001027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301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3301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3301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4401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4401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4401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4801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001027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001027: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300002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04:5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04:5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4:5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4:5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6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6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2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2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000000:7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000000:7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000000:7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000000:7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000000:7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000000:7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000000:7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710201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72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72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730001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000000:6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000000:6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03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050001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410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5500019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04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102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305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305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8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1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270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290003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31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33000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55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57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8000005: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80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800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80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80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80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80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80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80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810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810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810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81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810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810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810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810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810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810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810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810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81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81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81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81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81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81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81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820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82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8200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820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8200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82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82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82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820001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8200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8200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18: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18: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26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26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18000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22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28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0100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1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2200009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22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2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2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2:02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2:030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2:06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2:06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2:280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2:33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2:34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101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2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180003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19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190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1900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4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4:000000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4:000000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000000:13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000000:13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000000:14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000000:14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000000:14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000000:14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9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20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30001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5000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6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600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80004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12000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12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18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19000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25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25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26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26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26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26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26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260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36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3600003: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3600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360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3600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36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37000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3700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41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590002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0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6000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60001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7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70000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70000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70000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826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826017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32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1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18:9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18:9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18:9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18:9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5:9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18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19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74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6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00000:5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25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27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53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9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95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96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000000:6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000000:6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901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30003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1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1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1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1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1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1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1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1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14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14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1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1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1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1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1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1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1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1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1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1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1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1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14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1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1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1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1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1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1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1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1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1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1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1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1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1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1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14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1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1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14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14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14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1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1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1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1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1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1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1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1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14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1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1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14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14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14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14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14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14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14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14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14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1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1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1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1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1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1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1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14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14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14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1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1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1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1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1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1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1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1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14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1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14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1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1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1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1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1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1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1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1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1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1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1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14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1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1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1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1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1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14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14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1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1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1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1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1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1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1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1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1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1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1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1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1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14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1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1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1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14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1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1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14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14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1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1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1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1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1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1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1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1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14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14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14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14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1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1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14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14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14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14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14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1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18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19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190005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190005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190008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200001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2000019: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4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48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48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6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8200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8300017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8300017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8300017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8300017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8300017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8300017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8300017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8300017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8300017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8300017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8300017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8300017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8300017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8300017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8300017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8300017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8300017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8300017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8300017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8300017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8300017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8300017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8300017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8300017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8300017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8300017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8300017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8300017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8300017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8300017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8300017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8300017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8300017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8300017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8300017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8300017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8300017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8300017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8300017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8300017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8300017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8300017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8300017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8300017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8300017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8300017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8300017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8300017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8300017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8300017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8300017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8300017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8300017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8300017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8300017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8300017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8300017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8300017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8300017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8300017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8300017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8300017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8300017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8300017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8300017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8300017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8300017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8300017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8300017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8300017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8300017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8300017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8300017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8300017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8300017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8300017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8300017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8300017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830001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8300017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8300017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8300017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8300017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8300017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8300017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8300017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830001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8300017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8300017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8300017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8300017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8300017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8300017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8300017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8300017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8300017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8300017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8300017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8300017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8300017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8300017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8300017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8300017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8300017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8300017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8300017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8300017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8300017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8300017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8300017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8300017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8300017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8300017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8300017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8300017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8300017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8300017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8300017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8300017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8300017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8300017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8300017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8300017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8300017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8300017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8300017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8300017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8300017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8300017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8300017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8300017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8300017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8300017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8300017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8300017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8300017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8300017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8300017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8300017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8300017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8300017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8300017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8300017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8300017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8300017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8300017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8300017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8300017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8300017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8300017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8300017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8300017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8300017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8300017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8300017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8300017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8300017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8300017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8300017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8300017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8300017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8300017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8300017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8300017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8300017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8300017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8300017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8300017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8300017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8300017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8300017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8300017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8300017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8300017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8300017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8300017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8300017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8300017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8300017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8300017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8300017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8300017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8300017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8300017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8300017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8300017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8300017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8300017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8300017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8300017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8300017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8300017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8300017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8300017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8300017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8300017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8300017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8300017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8300017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8300017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8300017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8300017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8300017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8300017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8300017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8300017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8300017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8300017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8300017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8300017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8300017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8300017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8300017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8300017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8300017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8300017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8300017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8300017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8300017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8300017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8300017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8300017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8300017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8300017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8300017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8300017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8300017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8300017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8300017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8300017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8300017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8300017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8300017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8300017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8300017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8300017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8300017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8300017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8300017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8300017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8300017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8300017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8300017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8300017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8300017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8300017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8300017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8300017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8300017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8300017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8300017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8300017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8300017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8300017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8300017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8300017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8300017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8300017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8300017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8300017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8300017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8300017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8300017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8300017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8300017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8300017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8300017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8300017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8300017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8300017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8300017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8300017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8300017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8300017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8300017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8300017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8300017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8300017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8300017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8300017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8300017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8300017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8300017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8300017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8300017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830001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8300017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8300017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8300017: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8300017: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8300017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8300017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8300017: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8300017: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8300017: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8300017: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8300017: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8300017: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8300017: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8300017: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8300017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8300017: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8300017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8300017: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8300017: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8300017: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8300017: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83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830001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830001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830001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830001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830001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8300018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8300018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830001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8300018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830001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830001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830001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83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830001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830001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830001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830001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830001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830001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830001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830001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830001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8300018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830001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830001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830001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8300018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8300018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830001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830001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83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830001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830001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830001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830001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830001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830001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8300018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8300018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830001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830001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8300018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830001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8300018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830001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8300018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830001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8300018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8300018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8300018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8300018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830001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8300018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8300018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8300018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8300018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83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8300018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830001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8300018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8300018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830001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830001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8300018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8300018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8300018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8300018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8300018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8300018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830001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8300018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8300018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8300018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8300018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830001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830001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8300018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8300018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8300018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8300018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830001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830001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8300018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83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8300018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8300018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8300018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8300018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8300018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830001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8300018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8300018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8300018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830001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8300018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830001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8300018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8300018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83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8300018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8300018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8300018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8300018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8300018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8300018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8300018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8300018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8300018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8300018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830001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8300018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8300018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83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830001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830001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830001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8300018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830001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8300018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8300018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8300018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8300018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8300018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8300018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8300018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8300018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83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8300018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830001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8300018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830001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8300018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8300018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83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8300018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8300018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8300018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8300018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830001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830001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8300018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8300018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8300018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830001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8300018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8300018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830001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8300018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83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8300018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8300018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8300018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8300018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8300018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830001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83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8300018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830001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8300018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8300018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8300018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8300018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8300018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8300018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8300018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8300018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8300018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830001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8300018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8300018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8300018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8300018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8300018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8300018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8300018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8300018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8300018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8300018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8300018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8300018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8300018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8300018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8300018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8300018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8300018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8300018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8300018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830001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8300018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8300018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83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8300018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8300018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8300018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8300018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8300018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8300018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8300018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8300018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8300018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830001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8300018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8300018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8300018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8300018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8300018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8300018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8300018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8300018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83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8300018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8300018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8300018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8300018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830001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8300018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83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830001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8300018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8300018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8300018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8300018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8300018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83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8300018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8300018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8300018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8300018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8300018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8300018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8300018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8300018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8300018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8300018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8300018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830001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8300018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8300018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8300018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8300018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8300018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8300018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8300018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8300018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8300018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8300018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8300018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8300018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8300018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8300018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830001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8300018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830001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8300018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8300018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8300018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8300018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8300018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8300018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8300018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8300018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83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8300018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8300018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8300018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8300018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8300018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8300018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83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830001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8300018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8300018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8300018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8300018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8300018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8300018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8300018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8300018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8300018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8300018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8300018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8300018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8300018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830001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830001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8300018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8300018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8300018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8300018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8300018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8300018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8300018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8300018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8300018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83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8300018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8300018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8300018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8300018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8300018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830001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8300018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8300018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8300018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8300018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8300018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8300018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8300018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8300018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83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8300018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8300018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8300018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8300018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8300018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8300018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83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8300018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8300018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8300018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8300018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8300018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83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8300018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8300018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8300018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8300018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8300018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8300018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8300018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8300018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8300018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8300018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8300018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83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8300018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8300018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8300018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8300018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8300018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8300018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8300018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8300018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8300018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8300018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8300018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8300018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8300018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8300018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83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8300018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8300018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8300018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8300018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8300018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8300018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8300018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8300018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8300018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8300018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8300018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8300018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8300018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8300018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8300018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8300018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8300018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8300018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83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8300018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8300018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8300018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8300018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8300018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83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8300018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8300018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8300018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8300018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8300018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8300018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8300018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8300018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8300018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8300018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8300018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8300018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8300018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8300018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83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8300018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8300018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8300018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830001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8300018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300018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83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8300018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8300018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8300018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8300018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8300018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8300018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830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8300018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8300018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8300018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8300018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8300018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83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8300018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8300018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8300018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8300018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8300018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8300018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8300018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8300018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8300018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830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8300018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8300018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8300018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8300018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83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8300018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8300018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8300018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8300018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8300018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83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8300018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8300018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8300018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8300018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300018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8300018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8300018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830001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8300018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8300018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8300018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8300018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8300018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8300018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83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8300018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8300018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8300018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8300018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8300018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8300018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83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8300018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8300018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8300018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8300018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8300018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8300018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8300018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8300018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8300018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8300018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8300018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8300018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8300018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8300018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83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8300018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8300018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8300018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8300018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8300018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8300018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83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8300018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8300018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8300018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8300018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8300018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8300018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8300018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8300018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8300018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8300018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8300018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83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83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83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83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83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83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83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830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83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830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83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830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83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8300018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8300018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8300018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8300018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8300018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8300018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8300018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8300018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8300018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8300018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8300018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8300018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8300018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8300018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8300018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8300018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8300018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8300018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8300018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8300018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8300018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8300018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8300018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8300018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8300018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8300018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8300018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8300018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8300018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8300018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8300018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8300018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8300018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83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8300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83000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83000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8300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830001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830001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83000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830001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83000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830001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83000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830001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830001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830001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830001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830001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830001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83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830001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830001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830001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830001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830001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83000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830001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830001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830001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830001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830001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830001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83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83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83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8300018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8300018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8300018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8300018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830001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8300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8300018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83000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8300018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8300018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83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830001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8300018: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8300018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8300018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8300018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830001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8300018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8300018: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830001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830001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830001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8300018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8300018: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8300018: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8300018: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8300018: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8300018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8300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8300018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830001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83000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8300018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8300018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8300018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8300018: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8300018: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8300018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8300018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8300018: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8300018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8300018: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8300018: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8300018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830001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8300018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830001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8300018: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8300018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8300018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8300018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8300018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830001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8300018: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8300018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8300018: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8300018: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83000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8300018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8300018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8300018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8300018: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830001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830001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830001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8300018: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83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8300018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8300018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8300018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8300018: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8300018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8300018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8300018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8300018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8300018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8300018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830001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8300018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830001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83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8300018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830001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8300018: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8300018: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8300018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8300018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83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8300018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8300018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8300018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8300018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8300018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8300018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8300018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8300018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8300018: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8300018: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8300018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8300018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8300018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8300018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8300018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8300018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8300018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8300018: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8300018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8300018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8300018: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8300018: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8300018: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8300018: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8300018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8300018: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8300018: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8300018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8300018: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8300018: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8300018: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8300018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8300018: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8300018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8300018: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8300018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8300018: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8300018: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8300018: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8300018: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83000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8300018: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8300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8300018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83000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8300018: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8300018: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8300018: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8300018: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8300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8300018: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83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8300018: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8300018: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8300018: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8300018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8300018: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830001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8300018: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8300018: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8300018: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8300018: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8300018: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8300018: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83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8300018: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8300018: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8300018: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8300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8300018: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8300018: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8300018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8300018: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83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8300018: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8300018: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8300018:8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8300018: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8300018: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8300018: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8300018: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8300018: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8300018: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8300018: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8300018: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8300018: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83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8300018: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8300018: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8300018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8300018: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8300018: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8300018: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8300018: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8300018: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8300018: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8300018: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8300018: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83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8300018: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8300018: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8300018: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8300018: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8300018: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8300018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8300018: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8300018: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8300018: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8300018: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8300018: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8300018: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8300018: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83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8300018: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8300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8300018: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8300018: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8300018: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8300018: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8300018: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8300018: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8300018: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8300018: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8300018: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8300018: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83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8300018: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8300018: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8300018: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8300018: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8300018: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83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83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83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83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8300018: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840001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84000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8400016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9:010401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9:010401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9:5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9:70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9:77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9:9102018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9:92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0:4500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1:0000000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1:0000000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1:0000000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1:0000000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1:07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1:11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1:1900005: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1:250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1:250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1:250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1:2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1:26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1:4000005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1:4100018: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2:000000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2:0000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2:000000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2:000000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2:0100069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2:010007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2:08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2:25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2:2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2:30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2:30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2:30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2:33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2:37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3:0002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000000:52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000000:52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5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5031:9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6028:8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1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1094:4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1094: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2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3013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3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403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403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7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702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702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702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8079:20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1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1002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100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04025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04028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06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06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0605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0605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0605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06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0605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06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06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0606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0606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0606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0606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06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6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606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606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0606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6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0606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0606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0606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06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0606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0606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0606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0606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06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0606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0606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06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0606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0607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48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48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530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40202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403018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2019:5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2019:5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403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5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7019:7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7019:7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7019:7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7019:7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7019:7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7019:7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7019:7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7019:7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702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8001:17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16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4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4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4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604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604006: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6040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604006: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604006: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6040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4006: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604006: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604006: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605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60502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605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21">
            <text:p>1766</text:p>
          </table:table-cell>
          <table:table-cell office:value-type="string" table:number-columns-spanned="3" table:number-rows-spanned="1" table:style-name="ce2">
            <text:p>36:34:0607019: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BB5114E3A1FEC27C69CB5534B4FA6ADA24D2DABFD408A481D45DC9634A3B8CAC45AB4D46DE3BE46FBB447556EDA47644776A7322F291CDF9B43BABF2A7A8CE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Кожина Елена Викторовна</meta:initial-creator>
    <dc:creator>Пользователь</dc:creator>
    <meta:creation-date>2023-05-03T07:19:34Z</meta:creation-date>
    <dc:date>2023-05-03T07:19:34Z</dc:date>
  </office:meta>
</office:document-meta>
</file>